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straat 37, 6901AK Zevenaar het gebruiken van gemeentegrond in de periode van 16 maart tot 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854 voor het gebruiken van gemeentegrond in de periode van 16 maart tot 1 april 2026 nabij Marktstraat 37, 6901AK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54</meta:user-defined>
    <dc:language>nl</dc:language>
    <meta:user-defined meta:name="OVERHEIDop.locatietype/OVERHEIDop.gebiedsmarkering">Punt</meta:user-defined>
    <meta:user-defined meta:name="DC.title">Kennisgeving besluit op aanvraag vergunning nabij Marktstraat 37, 6901AK Zevenaar het gebruiken van gemeentegrond in de periode van 16 maart tot 1 april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64</meta:user-defined>
    <meta:user-defined meta:name="OVERHEIDop.GmbID/DC.identifier">gmb-2026-148564</meta:user-defined>
    <meta:user-defined meta:name="OVERHEIDop.versieInformatie"/>
  </office:meta>
</office:document-meta>
</file>