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van pand door toevoegen bedrijfswoning en plaatsen afvoerpijp (BOPA) aan de Ir. M. Schefferlaan 49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een besluit genomen op de aanvraag met zaaknummer Z2025-00003540 voor een Omgevingsvergunning voor het veranderen van een pand door toevoegen van een bedrijfswoning en het plaatsen van een afvoerpijp (BOPA) op locatie Ir. M. Schefferlaan 49A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856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6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6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540</meta:user-defined>
    <meta:user-defined meta:name="DCTERMS.abstract">Betreft: Beschikking op aanvraag op locatie Ir. M. Schefferlaan 49A in Hengelo</meta:user-defined>
    <dc:language>nl</dc:language>
    <meta:user-defined meta:name="OVERHEIDop.locatietype/OVERHEIDop.gebiedsmarkering">Vlak</meta:user-defined>
    <meta:user-defined meta:name="DC.title">Kennisgeving besluit op Omgevingsvergunning; veranderen van pand door toevoegen bedrijfswoning en plaatsen afvoerpijp (BOPA) aan de Ir. M. Schefferlaan 49A in Hengelo.</meta:user-defined>
    <meta:user-defined meta:name="DCTERMS.W3CDTF/DCTERMS.available">2026-03-31</meta:user-defined>
    <meta:user-defined meta:name="DCTERMS.W3CDTF/OVERHEIDop.jaargang">2026</meta:user-defined>
    <meta:user-defined meta:name="OVERHEIDop.publicationIssue">148562</meta:user-defined>
    <meta:user-defined meta:name="OVERHEIDop.GmbID/DC.identifier">gmb-2026-148562</meta:user-defined>
    <meta:user-defined meta:name="OVERHEIDop.versieInformatie"/>
  </office:meta>
</office:document-meta>
</file>