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249-H 107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twee eerder vergunde bedrijfsruimtes naar twee zelfstandige woningen</text:p>
            <text:p text:style-name="common-al">Besluit: verleend</text:p>
            <text:p text:style-name="common-al">Besluit verzonden op: 25-03-2026</text:p>
            <text:p text:style-name="common-al">Zaakadres: Govert Flinckstraat 249-H 1073BX Amsterdam</text:p>
            <text:p text:style-name="common-al">Zaaknummer: Z2025-053176</text:p>
            <text:p text:style-name="common-al">DSO-nummer: 20251212005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1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55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176</meta:user-defined>
    <meta:user-defined meta:name="DCTERMS.abstract">omzetten van de twee eerder vergunde bedrijfsruimtes naar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249-H 1073BX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59</meta:user-defined>
    <meta:user-defined meta:name="OVERHEIDop.GmbID/DC.identifier">gmb-2026-148559</meta:user-defined>
    <meta:user-defined meta:name="OVERHEIDop.versieInformatie"/>
  </office:meta>
</office:document-meta>
</file>