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erk Hiddes de Vriesstraat 5-3 105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ter hoogte van de derde verdieping</text:p>
            <text:p text:style-name="common-al">Zaakadres: Tjerk Hiddes de Vriesstraat 5-3 1055WK Amsterdam</text:p>
            <text:p text:style-name="common-al">Datum ontvangst: 06-03-2026 19:28</text:p>
            <text:p text:style-name="common-al">Zaaknummer: Z2026-010398</text:p>
            <text:p text:style-name="common-al">DSO-nummer: 2026030601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5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98</meta:user-defined>
    <meta:user-defined meta:name="DCTERMS.abstract">(INTERN) Muur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jerk Hiddes de Vriesstraat 5-3 1055WK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58</meta:user-defined>
    <meta:user-defined meta:name="OVERHEIDop.GmbID/DC.identifier">gmb-2026-148558</meta:user-defined>
    <meta:user-defined meta:name="OVERHEIDop.versieInformatie"/>
  </office:meta>
</office:document-meta>
</file>