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14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ten behoeve van een massage- en schoonheidssalon</text:p>
            <text:p text:style-name="common-al">Zaakadres: Ceintuurbaan 214-H 1072GD Amsterdam</text:p>
            <text:p text:style-name="common-al">Datum ontvangst: 07-03-2025 16:27</text:p>
            <text:p text:style-name="common-al">Zaaknummer: Z2025-010211</text:p>
            <text:p text:style-name="common-al">DSO-nummer: 20250307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211</meta:user-defined>
    <meta:user-defined meta:name="DCTERMS.abstract">gebruik ten behoeve van een massage- en schoonheids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14-H 1072GD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57</meta:user-defined>
    <meta:user-defined meta:name="OVERHEIDop.GmbID/DC.identifier">gmb-2026-148557</meta:user-defined>
    <meta:user-defined meta:name="OVERHEIDop.versieInformatie"/>
  </office:meta>
</office:document-meta>
</file>