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rit (1057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p text:style-name="common-al">Rijksstraatweg 103, aanleg inrit, verzonden 26 maart 2026</text:p>
            <text:p text:style-name="common-al"/>
            <text:p text:style-name="common-al">
            <text:span text:style-name="nadrukcur">Bezwaar en voorlopige voorziening </text:span>
          </text:p>
            <text:p text:style-name="common-al">Belanghebbenden kunnen binnen zes weken na datum van verzending van het besluit bezwaar maken bij het college van B en W. Ook kan een voorlopige voorziening worden gevraagd bij de Rechtbank Over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5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0574-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556</meta:user-defined>
    <meta:user-defined meta:name="OVERHEIDop.GmbID/DC.identifier">gmb-2026-148556</meta:user-defined>
    <meta:user-defined meta:name="OVERHEIDop.versieInformatie"/>
  </office:meta>
</office:document-meta>
</file>