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20, 8302EK Emmeloord: organiseren van Koningsnacht en Koningsdag op 25 en 27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, is een Evenementenvergunning verleend voor deze locatie. Het gaat om organiseren van Koningsnacht en Koningsdag op 25 en 27 april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855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5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5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60</meta:user-defined>
    <meta:user-defined meta:name="DCTERMS.abstract">de Deel 20, 8302EK Emmeloord: 26 maart 2026 organiseren van Koningsnacht en Koningsdag op 25 en 27 april 2026.</meta:user-defined>
    <dc:language>nl</dc:language>
    <meta:user-defined meta:name="OVERHEIDop.locatietype/OVERHEIDop.gebiedsmarkering">Punt</meta:user-defined>
    <meta:user-defined meta:name="DC.title">de Deel 20, 8302EK Emmeloord: organiseren van Koningsnacht en Koningsdag op 25 en 27 april 2026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53</meta:user-defined>
    <meta:user-defined meta:name="OVERHEIDop.GmbID/DC.identifier">gmb-2026-148553</meta:user-defined>
    <meta:user-defined meta:name="OVERHEIDop.versieInformatie"/>
  </office:meta>
</office:document-meta>
</file>