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vloer plaatsen en kleinschalige indeling maken voor particuliere storage Handelsweg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ssenvloer en het maken van een indeling voor kleinschalige particuliere storage op de locatie Handelsweg 13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ssenvloer plaatsen en kleinschalige indeling maken voor particuliere storage Handelsweg 13 Vlissingen</meta:user-defined>
    <meta:user-defined meta:name="DCTERMS.W3CDTF/DCTERMS.available">2026-03-30</meta:user-defined>
    <meta:user-defined meta:name="DCTERMS.W3CDTF/OVERHEIDop.jaargang">2026</meta:user-defined>
    <meta:user-defined meta:name="OVERHEIDop.publicationIssue">148551</meta:user-defined>
    <meta:user-defined meta:name="OVERHEIDop.GmbID/DC.identifier">gmb-2026-148551</meta:user-defined>
    <meta:user-defined meta:name="OVERHEIDop.versieInformatie"/>
  </office:meta>
</office:document-meta>
</file>