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stellen van het bijhuis voor vluchtelingen aan Hermoesestraat 2 te Zenne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enstellen van het bijhuis voor vluchtelingen (Afwijken van regels in het omgevingsplan), Hermoesestraat 2, 4062 PP, in Zennewijnen (22-03-2026) (geen bezwaar mogelijk), ODR2604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4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156</meta:user-defined>
    <dc:language>nl</dc:language>
    <meta:user-defined meta:name="OVERHEIDop.locatietype/OVERHEIDop.gebiedsmarkering">Adres</meta:user-defined>
    <meta:user-defined meta:name="DC.title">Aanvraag vergunning voor het openstellen van het bijhuis voor vluchtelingen aan Hermoesestraat 2 te Zennewijn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47</meta:user-defined>
    <meta:user-defined meta:name="OVERHEIDop.GmbID/DC.identifier">gmb-2026-148547</meta:user-defined>
    <meta:user-defined meta:name="OVERHEIDop.versieInformatie"/>
  </office:meta>
</office:document-meta>
</file>