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6 hebben wij een reguliere omgevingsvergunning verleend voor het kappen van 2 bomen op het adres Luttekeveldweg 9a 7475RX Markelo. Deze vergunning staat ingeschreven onder zaaknummer 00001083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5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3984</meta:user-defined>
    <meta:user-defined meta:name="DCTERMS.abstract">het kappen van 2 denn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3-2026 hebben wij een reguliere omgevingsvergunning verleend voor het kappen van 2 bomen op het adres Luttekeveldweg 9a 7475RX Markelo. Deze vergunning staat ingeschreven onder zaaknummer 00001083984.</meta:user-defined>
    <meta:user-defined meta:name="DCTERMS.W3CDTF/DCTERMS.available">2026-03-30</meta:user-defined>
    <meta:user-defined meta:name="DCTERMS.W3CDTF/OVERHEIDop.jaargang">2026</meta:user-defined>
    <meta:user-defined meta:name="OVERHEIDop.publicationIssue">148544</meta:user-defined>
    <meta:user-defined meta:name="OVERHEIDop.GmbID/DC.identifier">gmb-2026-148544</meta:user-defined>
    <meta:user-defined meta:name="OVERHEIDop.versieInformatie"/>
  </office:meta>
</office:document-meta>
</file>