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Mommeren tussen Heusdenseweg 2e en 6 kadastraal G1847, Herpt, bouwen appartementengebouw, en één gekoppelde woning inclusief bergingen en aanleggen twee in- e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5 maart 2026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appartementengebouw, 14 appartementen en één gekoppelde woning inclusief bergingen en aanleggen twee in- en uitritten  aan/op Landgoed Mommeren, tussen Heusdenseweg 2e en 6 kadastraal G1847 in Herpt. De vergunning is verzonden op 25 maart 2026 en bij de gemeente bekend onder nummer 21638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54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4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16031</meta:user-defined>
    <dc:language>nl</dc:language>
    <meta:user-defined meta:name="OVERHEIDop.locatietype/OVERHEIDop.gebiedsmarkering">Punt</meta:user-defined>
    <meta:user-defined meta:name="DC.title">Gemeente Heusden - Omgevingsvergunning verleend - Landgoed Mommeren tussen Heusdenseweg 2e en 6 kadastraal G1847, Herpt, bouwen appartementengebouw, en één gekoppelde woning inclusief bergingen en aanleggen twee in- en uitrit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542</meta:user-defined>
    <meta:user-defined meta:name="OVERHEIDop.GmbID/DC.identifier">gmb-2026-148542</meta:user-defined>
    <meta:user-defined meta:name="OVERHEIDop.versieInformatie"/>
  </office:meta>
</office:document-meta>
</file>