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Voornemen tot verkoop gronden</text:p>
      <text:section text:name="regeling_id1-3-2" text:style-name="regeling">
        <text:section text:name="aanhef_id1-3-2-1" text:style-name="aanhef">
          <text:section text:name="preambule_id1-3-2-1-1" text:style-name="preambule">
            <text:p text:style-name="al"/>
            <text:p text:style-name="al">De gemeente Montfoort geeft hierbij kennis van haar voornemen om een gedeelte van elk van de hieronder genoemde percelen te verkopen.</text:p>
            <text:p text:style-name="al"/>
            <text:list text:style-name="id1-3-2-1-1-4">
              <text:list-item text:style-override="id1-3-2-1-1-4-1">
                <text:number>1.</text:number>
                <text:p text:style-name="al">
                <text:span text:style-name="nadrukcur">Het perceel, kadastraal bekend als Linschoten, sectie B, nummer 3434, ter grootte van circa 14 m<text:span text:style-name="sup">2</text:span> te verkopen; </text:span>
              </text:p>
              </text:list-item>
              <text:list-item text:style-override="id1-3-2-1-1-4-2">
                <text:number>2.</text:number>
                <text:p text:style-name="al">
                <text:span text:style-name="nadrukcur"> Het perceel, kadastraal bekend als Linschoten, sectie B, nummer 3434, ter grootte van circa 10 m<text:span text:style-name="sup">2</text:span> te verkopen;</text:span>
              </text:p>
              </text:list-item>
              <text:list-item text:style-override="id1-3-2-1-1-4-3">
                <text:number>3.</text:number>
                <text:p text:style-name="al">
                <text:span text:style-name="nadrukcur">Het perceel, kadastraal bekend als Linschoten, sectie B, nummer 3434, ter grootte van circa 18 m<text:span text:style-name="sup">2</text:span> te verkopen;</text:span>
              </text:p>
              </text:list-item>
              <text:list-item text:style-override="id1-3-2-1-1-4-4">
                <text:number>4.</text:number>
                <text:p text:style-name="al">
                <text:span text:style-name="nadrukcur">Het perceel, kadastraal bekend als Linschoten, sectie B, nummer 3434, ter grootte van circa 32 m<text:span text:style-name="sup">2</text:span> te verkopen;</text:span>
              </text:p>
              </text:list-item>
              <text:list-item text:style-override="id1-3-2-1-1-4-5">
                <text:number>5.</text:number>
                <text:p text:style-name="al">
                <text:span text:style-name="nadrukcur">Het perceel, kadastraal bekend als Linschoten, sectie B, nummer 3434, ter grootte van circa 17 m<text:span text:style-name="sup">2</text:span> te verkopen;</text:span>
              </text:p>
              </text:list-item>
              <text:list-item text:style-override="id1-3-2-1-1-4-6">
                <text:number>6.</text:number>
                <text:p text:style-name="al">
                <text:span text:style-name="nadrukcur">Het perceel, kadastraal bekend als Linschoten, sectie B, nummer 2444, ter grootte van circa 17 m<text:span text:style-name="sup">2</text:span> te verkopen;</text:span>
              </text:p>
              </text:list-item>
              <text:list-item text:style-override="id1-3-2-1-1-4-7">
                <text:number>7.</text:number>
                <text:p text:style-name="al">
                <text:span text:style-name="nadrukcur">Het perceel, kadastraal bekend als Linschoten, sectie C, nummer 1069 , ter grootte van circa 26 m<text:span text:style-name="sup">2</text:span> te verkopen;</text:span>
              </text:p>
              </text:list-item>
              <text:list-item text:style-override="id1-3-2-1-1-4-8">
                <text:number>8.</text:number>
                <text:p text:style-name="al">
                <text:span text:style-name="nadrukcur">Het perceel, kadastraal bekend als Linschoten, sectie C, nummer 1069, ter grootte van circa 87 m<text:span text:style-name="sup">2</text:span> te verkopen;</text:span>
              </text:p>
              </text:list-item>
              <text:list-item text:style-override="id1-3-2-1-1-4-9">
                <text:number>9.</text:number>
                <text:p text:style-name="al">
                <text:span text:style-name="nadrukcur">Het perceel, kadastraal bekend als Montfoort, sectie C, nummer 323, ter grootte van circa 43 m<text:span text:style-name="sup">2</text:span> te verkopen;</text:span>
              </text:p>
              </text:list-item>
              <text:list-item text:style-override="id1-3-2-1-1-4-10">
                <text:number>10.</text:number>
                <text:p text:style-name="al">
                <text:span text:style-name="nadrukcur">Het perceel, kadastraal bekend als Montfoort, sectie B, nummer 2266, ter grootte van circa 18 m<text:span text:style-name="sup">2</text:span> te verkopen;</text:span>
              </text:p>
              </text:list-item>
              <text:list-item text:style-override="id1-3-2-1-1-4-11">
                <text:number>11.</text:number>
                <text:p text:style-name="al">
                <text:span text:style-name="nadrukcur">Het perceel, kadastraal bekend als Montfoort, sectie B, nummer 2266 , ter grootte van circa 7 m<text:span text:style-name="sup">2</text:span> te verkopen.</text:span>
              </text:p>
                <text:p text:style-name="al"/>
              </text:list-item>
            </text:list>
            <text:p text:style-name="al">Per perceel komt de beoogde koper als enige serieuze gegadigde in aanmerking voor de aankoop aangezien het te verkopen perceel een duidelijk aangrenzend karakter heeft, waardoor het perceel kan worden betrokken bij naastgelegen percelen. Daarom wordt elk van deze partij aangemerkt als enige serieuze gegadigde voor de aankoop van de gemeentelijke onroerende zaak.</text:p>
            <text:p text:style-name="al"/>
            <text:p text:style-name="al">
            <text:span text:style-name="nadrukvet">Vervaltermijn</text:span>
          </text:p>
            <text:p text:style-name="al">Bent u het niet eens met dit voornemen tot verkoop omdat u van mening bent ook als serieuze gegadigde in aanmerking te kunnen komen voor de aankoop hiervan, dan dient u dit kenbaar te maken door binnen een termijn van 20 kalenderdagen na publicatie van deze bekendmaking een kort geding tegen dit voornemen aanhangig te maken bij de voorzieningenrechter bij de rechtbank Midden-Nederland.</text:p>
            <text:p text:style-name="al"/>
            <text:p text:style-name="al">De termijn van 20 kalenderdagen is een vervaltermijn. Dit betekent dat indien een serieuze gegadigde binnen deze termij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text:p>
            <text:p text:style-name="al"/>
            <text:p text:style-name="al">Volledigheidshalve wordt opgemerkt dat de thans gestelde termijnen uiterlijke termijnen zijn en dat een nadere verlenging van deze termijnen niet aan de orde i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485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ontfoort</meta:user-defined>
    <meta:user-defined meta:name="OVERHEID.Informatietype/DC.type">officiële publicatie</meta:user-defined>
    <meta:user-defined meta:name="OVERHEIDop.Rubriek/DC.type">overige overheidsinformatie</meta:user-defined>
    <meta:user-defined meta:name="OVERHEID.Gemeente/OVERHEID.authority">Montfoort</meta:user-defined>
    <meta:user-defined meta:name="OVERHEID.Gemeente/DCTERMS.publisher">Montfoort</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tot verkoop gronden</meta:user-defined>
    <meta:user-defined meta:name="DCTERMS.W3CDTF/DCTERMS.available">2026-03-30</meta:user-defined>
    <meta:user-defined meta:name="DCTERMS.W3CDTF/OVERHEIDop.jaargang">2026</meta:user-defined>
    <meta:user-defined meta:name="OVERHEIDop.publicationIssue">148540</meta:user-defined>
    <meta:user-defined meta:name="OVERHEIDop.GmbID/DC.identifier">gmb-2026-148540</meta:user-defined>
    <meta:user-defined meta:name="OVERHEIDop.versieInformatie"/>
  </office:meta>
</office:document-meta>
</file>