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Paulus Pieterstraat 1 te Edam, DSO nummer 2026032401292, zaaknummer ODIJ-Z-26-178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melding in mandaat van het college van gemeente Edam-Volendam. De melding is gedaan voor de activiteit mobiel breken van bouw- en sloopafval op de locatie Paulus Pieterstraat 1 te Edam. Er mag van 24 april 2026 tot en met 24 juli 2026 gedurende de werkdagen van 7.00 uur tot 19.00 uur gebruik worden gemaakt van de gemelde breekinstallatie op het bouw- of sloopterrein aan de Paulus Pieterstraat 1 in Edam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
. Voor informatie over het bekijken van de documenten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
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853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Paulus Pieterstraat 1 te Edam, DSO nummer 2026032401292, zaaknummer ODIJ-Z-26-178341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36</meta:user-defined>
    <meta:user-defined meta:name="OVERHEIDop.GmbID/DC.identifier">gmb-2026-148536</meta:user-defined>
    <meta:user-defined meta:name="OVERHEIDop.versieInformatie"/>
  </office:meta>
</office:document-meta>
</file>