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Mommeren tussen Heusdenseweg 2e en 6 kadastraal G1847, Herpt, bouwen negen woningen inclusief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maart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negen woningen inclusief bergingen aan/op Landgoed Mommeren tussen Heusdenseweg 2e en 6, kadastraal G1847 in Herpt. De vergunning is verzonden op 25 maart 2026 en bij de gemeente bekend onder nummer 21638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5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6</meta:user-defined>
    <dc:language>nl</dc:language>
    <meta:user-defined meta:name="OVERHEIDop.locatietype/OVERHEIDop.gebiedsmarkering">Punt</meta:user-defined>
    <meta:user-defined meta:name="DC.title">Gemeente Heusden - Omgevingsvergunning verleend - Landgoed Mommeren tussen Heusdenseweg 2e en 6 kadastraal G1847, Herpt, bouwen negen woningen inclusief berg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534</meta:user-defined>
    <meta:user-defined meta:name="OVERHEIDop.GmbID/DC.identifier">gmb-2026-148534</meta:user-defined>
    <meta:user-defined meta:name="OVERHEIDop.versieInformatie"/>
  </office:meta>
</office:document-meta>
</file>