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overkapping en hek vanwege lichtkoepels op het terras vanwege val gevaar, Tongelresestraat 262A 5613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71 </text:p>
            <text:p text:style-name="common-al"> Omschrijving: plaatsen van overkapping en hek vanwege lichtkoepels op het terras vanwege val gev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2A 5613DV Eindhoven</text:p>
              </text:list-item>
            </text:list>
            <text:p text:style-name="common-al"> Datum ontvangst: 26-03-2026 13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5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71</meta:user-defined>
    <meta:user-defined meta:name="DCTERMS.abstract">plaatsen van overkapping en hek vanwege lichtkoepels op het terras vanwege val gevaar</meta:user-defined>
    <dc:language>nl</dc:language>
    <meta:user-defined meta:name="OVERHEIDop.locatietype/OVERHEIDop.gebiedsmarkering">Punt</meta:user-defined>
    <meta:user-defined meta:name="DC.title">Ingediende aanvraag omgevingsvergunning: plaatsen van overkapping en hek vanwege lichtkoepels op het terras vanwege val gevaar, Tongelresestraat 262A 5613DV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32</meta:user-defined>
    <meta:user-defined meta:name="OVERHEIDop.GmbID/DC.identifier">gmb-2026-148532</meta:user-defined>
    <meta:user-defined meta:name="OVERHEIDop.versieInformatie"/>
  </office:meta>
</office:document-meta>
</file>