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vangen van kozijnen in de voorgevel - Klein Persijnlaan 8, Wassenaar - Z/26/109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04</text:p>
            <text:p text:style-name="common-al">Het besluit om de aanvraag buiten behandeling te stellen is aan de aanvrager toegezonden op 25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2</meta:user-defined>
    <meta:user-defined meta:name="DCTERMS.abstract">Gemeente Wassenaar - aanvraag omgevingsvergunning buiten behandeling gesteld (reguliere procedure): het vervangen van kozijnen in de voorgevel - Klein Persijnlaan 8, Wassenaar - Z/26/109204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vangen van kozijnen in de voorgevel - Klein Persijnlaan 8, Wassenaar - Z/26/10920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30</meta:user-defined>
    <meta:user-defined meta:name="OVERHEIDop.GmbID/DC.identifier">gmb-2026-148530</meta:user-defined>
    <meta:user-defined meta:name="OVERHEIDop.versieInformatie"/>
  </office:meta>
</office:document-meta>
</file>