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anbouw aan Hamaritilaan 17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aanbouw (Bouwactiviteit (omgevingsplan)), Hamaritilaan 17, 4061 BT, in Ophemert (22-03-2026) (geen bezwaar mogelijk), ODR26041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852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2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2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4155</meta:user-defined>
    <dc:language>nl</dc:language>
    <meta:user-defined meta:name="OVERHEIDop.locatietype/OVERHEIDop.gebiedsmarkering">Adres</meta:user-defined>
    <meta:user-defined meta:name="DC.title">Aanvraag vergunning voor het plaatsen van een aanbouw aan Hamaritilaan 17 te Ophemer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526</meta:user-defined>
    <meta:user-defined meta:name="OVERHEIDop.GmbID/DC.identifier">gmb-2026-148526</meta:user-defined>
    <meta:user-defined meta:name="OVERHEIDop.versieInformatie"/>
  </office:meta>
</office:document-meta>
</file>