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voorzijde en vergroten dakkapel achterzijde woning op de locatie Staringstraat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21 voor het plaatsen van een dakkapel voorzijde en vergroten dakkapel achterzijde woning op de locatie Staringstraat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6</text:span>
          </text:p>
            <text:p text:style-name="last-al">Belanghebbenden kunnen een bezwaar indienen tot uiterlijk 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5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21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voorzijde en vergroten dakkapel achterzijde woning op de locatie Staringstraat 4 in Put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25</meta:user-defined>
    <meta:user-defined meta:name="OVERHEIDop.GmbID/DC.identifier">gmb-2026-148525</meta:user-defined>
    <meta:user-defined meta:name="OVERHEIDop.versieInformatie"/>
  </office:meta>
</office:document-meta>
</file>