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gemengd puin aan Hooge Mierdseweg 5a 5541P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3-2026 een melding afgehandeld. De gemeente geeft hiermee aan dat voor het mobiel breken van gemengd puin aan Hooge Mierdseweg 5a 5541PL Reusel geen vergunningplicht geldt. Het kenmerk van de gemeente voor deze zaak is 1667612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852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2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2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6122</meta:user-defined>
    <meta:user-defined meta:name="DCTERMS.abstract">mobiel breken van gemengd puin</meta:user-defined>
    <dc:language>nl</dc:language>
    <meta:user-defined meta:name="OVERHEIDop.locatietype/OVERHEIDop.gebiedsmarkering">Vlak</meta:user-defined>
    <meta:user-defined meta:name="OVERHEIDop.locatietype/OVERHEIDop.gebiedsmarkering">Vlak</meta:user-defined>
    <meta:user-defined meta:name="DC.title">Melding voor het mobiel breken van gemengd puin aan Hooge Mierdseweg 5a 5541PL Reusel.</meta:user-defined>
    <meta:user-defined meta:name="DCTERMS.W3CDTF/DCTERMS.available">2026-03-30</meta:user-defined>
    <meta:user-defined meta:name="DCTERMS.W3CDTF/OVERHEIDop.jaargang">2026</meta:user-defined>
    <meta:user-defined meta:name="OVERHEIDop.publicationIssue">148524</meta:user-defined>
    <meta:user-defined meta:name="OVERHEIDop.GmbID/DC.identifier">gmb-2026-148524</meta:user-defined>
    <meta:user-defined meta:name="OVERHEIDop.versieInformatie"/>
  </office:meta>
</office:document-meta>
</file>