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Eri Remix Cocktailbar, Stratumseind 57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33 </text:p>
            <text:p text:style-name="common-al"> Omschrijving: horecabedrijf Eri Remix Cocktail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7A 5611EP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6-03-2026 </text:p>
            <text:p text:style-name="common-al"> Heeft u direct belang bij deze beslissing? Dan kunt u binnen zes weken, na 26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5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33</meta:user-defined>
    <meta:user-defined meta:name="DCTERMS.abstract">horecabedrijf Eri Remix Cocktailbar</meta:user-defined>
    <dc:language>nl</dc:language>
    <meta:user-defined meta:name="OVERHEIDop.locatietype/OVERHEIDop.gebiedsmarkering">Punt</meta:user-defined>
    <meta:user-defined meta:name="DC.title">Besluit: horecabedrijf Eri Remix Cocktailbar, Stratumseind 57A 5611EP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19</meta:user-defined>
    <meta:user-defined meta:name="OVERHEIDop.GmbID/DC.identifier">gmb-2026-148519</meta:user-defined>
    <meta:user-defined meta:name="OVERHEIDop.versieInformatie"/>
  </office:meta>
</office:document-meta>
</file>