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plitsen, verbouwen en uitbreiden van de woning 's-Gravenweg 58, 2911CG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eft de Omgevingsdienst Midden-Holland (ODMH) namens gemeente Zuidplas besloten om de beslistermijn van de aanvraag met kenmerk 2026-00004594 voor het splitsen, verbouwen en uitbreiden van de woning op de locatie 's-Gravenweg 58, 2911CG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4851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59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plitsen, verbouwen en uitbreiden van de woning 's-Gravenweg 58, 2911CG Nieuwerkerk aan den IJss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17</meta:user-defined>
    <meta:user-defined meta:name="OVERHEIDop.GmbID/DC.identifier">gmb-2026-148517</meta:user-defined>
    <meta:user-defined meta:name="OVERHEIDop.versieInformatie"/>
  </office:meta>
</office:document-meta>
</file>