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ij Albert Heijn, Lijnbaanplein 12, Giessenburg, zaaknummer OMG-2026-05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577-25-00001
- Bouwen, art. 5.1, lid 1a,  kenmerk:OMG-2026-0577-28-00001</text:p>
            <text:p text:style-name="common-al">Voor het: plaatsen van een pakketautomaat</text:p>
            <text:p text:style-name="common-al"/>
            <text:p text:style-name="common-al">
            <text:span text:style-name="nadrukvet">Locatie: bij Albert Heijn, Lijnbaanplein 12, Giessenburg</text:span>
          </text:p>
            <text:p text:style-name="common-al">Datum ontvangst: 25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4851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1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1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577</meta:user-defined>
    <meta:user-defined meta:name="DCTERMS.abstract">Gemeente - aanvr. beschikking behandelen - plaatsen van een pakketautomaat - Lijnbaanplein 12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bij Albert Heijn, Lijnbaanplein 12, Giessenburg, zaaknummer OMG-2026-0577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515</meta:user-defined>
    <meta:user-defined meta:name="OVERHEIDop.GmbID/DC.identifier">gmb-2026-148515</meta:user-defined>
    <meta:user-defined meta:name="OVERHEIDop.versieInformatie"/>
  </office:meta>
</office:document-meta>
</file>