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Ursulinenlaan 54, 1861 SP Bergen (NH), het plaatsen van een dakkapel, datum ontvangst 16 februari 2026 (Z2026-00001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851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1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1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58</meta:user-defined>
    <meta:user-defined meta:name="DCTERMS.abstract">Ursulinenlaan 54, 1861 SP Bergen (NH), het plaatsen van een dakkapel, datum ontvangst 16 februari 2026 (Z2026-00001458)</meta:user-defined>
    <dc:language>nl</dc:language>
    <meta:user-defined meta:name="OVERHEIDop.locatietype/OVERHEIDop.gebiedsmarkering">Vlak</meta:user-defined>
    <meta:user-defined meta:name="DC.title">Gemeente Bergen, ontvangen aanvraag omgevingsvergunning, Ursulinenlaan 54, 1861 SP Bergen (NH), het plaatsen van een dakkapel, datum ontvangst 16 februari 2026 (Z2026-00001458)</meta:user-defined>
    <meta:user-defined meta:name="DCTERMS.W3CDTF/DCTERMS.available">2026-03-30</meta:user-defined>
    <meta:user-defined meta:name="DCTERMS.W3CDTF/OVERHEIDop.jaargang">2026</meta:user-defined>
    <meta:user-defined meta:name="OVERHEIDop.publicationIssue">148514</meta:user-defined>
    <meta:user-defined meta:name="OVERHEIDop.GmbID/DC.identifier">gmb-2026-148514</meta:user-defined>
    <meta:user-defined meta:name="OVERHEIDop.versieInformatie"/>
  </office:meta>
</office:document-meta>
</file>