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Stationsstraat, voorheen 20, 20A en 20B 5151HB, Drunen, bouwen appartementencomplex -17 wooneenheden- en bergingen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maart 2026 een aanvraag voor een omgevingsvergunning ontvangen voor de omgevingsplanactiviteit:</text:p>
            <text:p text:style-name="common-al"/>
            <text:p text:style-name="common-al">Bouwactiviteit (omgevingsplan) </text:p>
            <text:p text:style-name="common-al"/>
            <text:p text:style-name="common-al">Voor het bouwen van een appartementencomplex -17 wooneenheden- en bergingenblok aan de Stationsstraat, voorheen 20, 20A en 20B in Drunen. De aanvraag is bij de gemeente bekend onder nummer 22107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851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07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– Stationsstraat, voorheen 20, 20A en 20B 5151HB, Drunen, bouwen appartementencomplex -17 wooneenheden- en bergingenblo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513</meta:user-defined>
    <meta:user-defined meta:name="OVERHEIDop.GmbID/DC.identifier">gmb-2026-148513</meta:user-defined>
    <meta:user-defined meta:name="OVERHEIDop.versieInformatie"/>
  </office:meta>
</office:document-meta>
</file>