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intern wijzigen van de constructie - Het Kerkehout 71, Wassenaar - Z/26/1099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9937</text:p>
            <text:p text:style-name="common-al">Ontvangstdatum: 24 maart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8512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51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51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243</meta:user-defined>
    <meta:user-defined meta:name="DCTERMS.abstract">Gemeente Wassenaar - aangevraagde omgevingsvergunning: het intern wijzigen van de constructie - Het Kerkehout 71, Wassenaar - Z/26/109937</meta:user-defined>
    <dc:language>nl</dc:language>
    <meta:user-defined meta:name="OVERHEIDop.locatietype/OVERHEIDop.gebiedsmarkering">Adres</meta:user-defined>
    <meta:user-defined meta:name="DC.title">Gemeente Wassenaar - aangevraagde omgevingsvergunning: het intern wijzigen van de constructie - Het Kerkehout 71, Wassenaar - Z/26/109937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512</meta:user-defined>
    <meta:user-defined meta:name="OVERHEIDop.GmbID/DC.identifier">gmb-2026-148512</meta:user-defined>
    <meta:user-defined meta:name="OVERHEIDop.versieInformatie"/>
  </office:meta>
</office:document-meta>
</file>