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Star Numanstraat 18, 9714 JP Groningen en Star Numanstraat 18 a, 9714 J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Star Numanstraat 18 te Groningen en Star Numanstraat 18a te Groningen.</text:span>
          </text:p>
            <text:p text:style-name="common-al">De gemeente Groningen heeft een splitsingsvergunning verleend. De gemeente geeft hiermee toestemming voor het kadastraal splitsen van Star Numanstraat 18  te Groningen Star Numanstraat 18a  te Groningen , dossiernummer 0014ESUITE411272026.  (verzonden 20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0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5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411272026</meta:user-defined>
    <meta:user-defined meta:name="DCTERMS.abstract">Toestemming voor het kadastraal splitsen van Star Numanstraat 18 te Groningen &amp;amp; Star Numanstraat 18a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Star Numanstraat 18, 9714 JP Groningen en Star Numanstraat 18 a, 9714 JP Gron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07</meta:user-defined>
    <meta:user-defined meta:name="OVERHEIDop.GmbID/DC.identifier">gmb-2026-148507</meta:user-defined>
    <meta:user-defined meta:name="OVERHEIDop.versieInformatie"/>
  </office:meta>
</office:document-meta>
</file>