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lympiaplein 6 1076A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zonwering van het Avio gebouw</text:p>
            <text:p text:style-name="common-al">Besluit: verleend</text:p>
            <text:p text:style-name="common-al">Besluit verzonden op: 25-03-2026</text:p>
            <text:p text:style-name="common-al">Zaakadres: Olympiaplein 6 1076AB Amsterdam</text:p>
            <text:p text:style-name="common-al">Zaaknummer: Z2025-050885</text:p>
            <text:p text:style-name="common-al">DSO-nummer: 202511280112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5088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504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50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50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885</meta:user-defined>
    <meta:user-defined meta:name="DCTERMS.abstract">het vervangen van de zonwering van het Avio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lympiaplein 6 1076AB Amsterda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504</meta:user-defined>
    <meta:user-defined meta:name="OVERHEIDop.GmbID/DC.identifier">gmb-2026-148504</meta:user-defined>
    <meta:user-defined meta:name="OVERHEIDop.versieInformatie"/>
  </office:meta>
</office:document-meta>
</file>