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met betrekking tot de Subsidieregeling VvE’s Lokaal Isolatieprogramma Huiz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uizen,</text:p>
            <text:p text:style-name="al"/>
            <text:p text:style-name="al">Gelet op het bepaalde in afdeling 10.1.1 van de Algemene wet bestuursrecht;</text:p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bevoegdheden te mandateren aan het Afdelingshoofd Ontwikkeling:</text:p>
            <text:p text:style-name="al"/>
            <text:list text:style-name="id1-3-2-2-1-4">
              <text:list-item text:style-override="id1-3-2-2-1-4-1">
                <text:number>1.</text:number>
                <text:p text:style-name="al">Het beslissen binnen 8 weken na ontvangst op een complete aanvraag of binnen 8 weken nadat de aanvrager over een onherroepelijke omgevingsvergunning beschikt, in het geval deze noodzakelijk is voor het treffen van de maatregel conform artikel 10 van de subsidieregeling.</text:p>
              </text:list-item>
              <text:list-item text:style-override="id1-3-2-2-1-4-2">
                <text:number>2.</text:number>
                <text:p text:style-name="al">Het verdagen van maximaal vier weken van de beslistermijn voor zover de controle op juistheid van de gegevens daartoe aanleiding geeft conform artikel 10, lid 3, van de subsidieregeling.</text:p>
              </text:list-item>
              <text:list-item text:style-override="id1-3-2-2-1-4-3">
                <text:number>3.</text:number>
                <text:p text:style-name="al">Binnen vier weken, nadat de aanvraag compleet is en alle gegevens zijn gecontroleerd, de subsidie vast te stellen conform artikel 13 van de subsidieregeling.</text:p>
              </text:list-item>
              <text:list-item text:style-override="id1-3-2-2-1-4-4">
                <text:number>4.</text:number>
                <text:p text:style-name="al">Op basis van controle, het besluit tot toekenning van de subsidie in te trekken of te wijzigen overeenkomstig het bepaalde in de Awb conform artikel 14 van de subsidie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 via het Gemeentebla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‘Mandaatbesluit met betrekking tot Subsidieregeling VvE’s Lokaal Isolatieprogramma Huizen 2026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9 maart 2026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J.P. Cnoss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S.G. Ferrar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850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Huiz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fdeling 10.1.1 van de Algemene wet bestuursrecht]|[1.0:c:BWBR0005537&amp;afdeling=10.1.1&amp;g=2026-01-01</meta:user-defined>
    <meta:user-defined meta:name="DCTERMS.alternative">Mandaatbesluit met betrekking tot Subsidieregeling VvE’s Lokaal Isolatieprogramma Huizen 2026</meta:user-defined>
    <dc:language>nl</dc:language>
    <meta:user-defined meta:name="OVERHEIDop.locatietype/OVERHEIDop.gebiedsmarkering">Gemeente</meta:user-defined>
    <meta:user-defined meta:name="DC.title">Mandaatbesluit met betrekking tot de Subsidieregeling VvE’s Lokaal Isolatieprogramma Huizen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503</meta:user-defined>
    <meta:user-defined meta:name="OVERHEIDop.betreftRegeling">CVDR759716_1</meta:user-defined>
    <meta:user-defined meta:name="OVERHEIDop.GmbID/DC.identifier">gmb-2026-148503</meta:user-defined>
    <meta:user-defined meta:name="xs:date/OVERHEIDop.startdatum">2026-04-01</meta:user-defined>
    <meta:user-defined meta:name="OVERHEIDop.versieInformatie"/>
  </office:meta>
</office:document-meta>
</file>