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0660, het afwijken van regels in het omgevingsplan (t.b.v. kamerbewoning) Jan Duikerstraat 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aart 2026</text:p>
            <text:p text:style-name="common-al">Het college van burgemeester en wethouders (college van B en W) van de gemeente Almelo heeft een omgevingsvergunning verleend. De gemeente geeft hiermee toestemming voor het afwijken van regels in het omgevingsplan (t.b.v. kamerbewoning) Jan Duikerstraat 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5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0660</meta:user-defined>
    <meta:user-defined meta:name="DCTERMS.abstract">het afwijken van regels in het omgevingsplan (t.b.v. kamerbewoning) Jan Duikerstraat 1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0660, het afwijken van regels in het omgevingsplan (t.b.v. kamerbewoning) Jan Duikerstraat 16 te Almelo.</meta:user-defined>
    <meta:user-defined meta:name="DCTERMS.W3CDTF/DCTERMS.available">2026-03-30</meta:user-defined>
    <meta:user-defined meta:name="DCTERMS.W3CDTF/OVERHEIDop.jaargang">2026</meta:user-defined>
    <meta:user-defined meta:name="OVERHEIDop.publicationIssue">148502</meta:user-defined>
    <meta:user-defined meta:name="OVERHEIDop.GmbID/DC.identifier">gmb-2026-148502</meta:user-defined>
    <meta:user-defined meta:name="OVERHEIDop.versieInformatie"/>
  </office:meta>
</office:document-meta>
</file>