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uitweg aan Kapelstraat 1a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een uitweg (Uitweg maken, hebben of veranderen of het gebruik daarvan veranderen), Kapelstraat 1a, 4061 RB, in Ophemert (19-03-2026) (geen bezwaar mogelijk), ODR26040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850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604082</meta:user-defined>
    <dc:language>nl</dc:language>
    <meta:user-defined meta:name="OVERHEIDop.locatietype/OVERHEIDop.gebiedsmarkering">Adres</meta:user-defined>
    <meta:user-defined meta:name="DC.title">Aanvraag vergunning voor het wijzigen van een uitweg aan Kapelstraat 1a te Ophemer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501</meta:user-defined>
    <meta:user-defined meta:name="OVERHEIDop.GmbID/DC.identifier">gmb-2026-148501</meta:user-defined>
    <meta:user-defined meta:name="OVERHEIDop.versieInformatie"/>
  </office:meta>
</office:document-meta>
</file>