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 van de keuken , Nicolaas Sopingiusstraat 35, 3553TL Utrecht, GU-Z2025-004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393</text:p>
            <text:p text:style-name="common-al">Toelichting: het plaatsen van een warmtepomp op het dak van de keuken </text:p>
            <text:p text:style-name="common-al">Datum ontvangst aanvraag: 2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393</meta:user-defined>
    <meta:user-defined meta:name="DCTERMS.abstract">Toelichting: het plaatsen van een warmtepomp op het dak van de keuken 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 van de keuken , Nicolaas Sopingiusstraat 35, 3553TL Utrecht, GU-Z2025-0041393</meta:user-defined>
    <meta:user-defined meta:name="OVERHEIDop.datumEindeReactietermijn">2026-02-23</meta:user-defined>
    <meta:user-defined meta:name="OVERHEIDop.terinzageleggingBG">https://jeleefomgeving.nl/inzien/002220647/ac07970b-f845-4547-adab-90d6b6d6f81b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85</meta:user-defined>
    <meta:user-defined meta:name="OVERHEIDop.GmbID/DC.identifier">gmb-2026-1485</meta:user-defined>
    <meta:user-defined meta:name="OVERHEIDop.versieInformatie"/>
  </office:meta>
</office:document-meta>
</file>