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</office:automatic-styles>
  <office:body>
    <office:text>
      <text:p text:style-name="new_page_staatscourant"/>
      <text:p text:style-name="single-kop-titel">Verordening tot wijziging van de verordening afvalstoffenheffing 2026 in verband met implementatie grondstoffenbeleidsplan stap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aalwijk, </text:p>
            <text:p text:style-name="al">Gelezen het voorstel van het college d.d. [20 januari 2026], </text:p>
            <text:p text:style-name="al"/>
            <text:p text:style-name="al">Gelet op de artikelen 108, eerste lid, 149 en 154 van de Gemeentewet en artikel 15.33 van de Wet milieubeheer;</text:p>
            <text:p text:style-name="al"/>
            <text:p text:style-name="al">Overwegende, dat het wenselijk is in de Tarieventabel behorende bij de Verordening afvalstoffenheffing 2026 een nadere tariefregeling op te nemen voor het omwisselen van minicontainers voor gft-afval en het gebruik van ondergrondse containers, in verband met de implementatie van het grondstoffenbeleidsplan stap 2.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<text:span text:style-name="nadrukvet">Verordening Afvalstoffenheffing 2026</text:span> wordt als volgt gewijzigd: </text:p>
            <text:p text:style-name="al">
            <text:span text:style-name="nadrukvet">
              <text:span text:style-name="nadrukondlijn">A</text:span>
            </text:span>
          </text:p>
            <text:p text:style-name="al">In de tarieventabel behorende bij de Verordening afvalstoffenheffing 2026 wordt onder 1.4 een nieuwe regel ingevoegd dat luidt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Het tarief voor het omwisselen van een minicontainer voor gft-afval. (van klein naar groot en van groot naar klein)</text:p>
                    <text:p text:style-name="table_al">*  gratis binnen een maand na inschrijving bij de gemeente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33,10 </text:span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
              <text:span text:style-name="nadrukondlijn">B</text:span>
            </text:span>
          </text:p>
            <text:p text:style-name="al">In de Tarieventabel behorende bij de Verordening afvalstoffenheffing 2026 wordt onder 2.2. een nieuwe regel ingevoegd dat luidt: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Per opening van een ondergrondse container voor een 30 liter inwerpopening klei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0,63</text:span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
              <text:span text:style-name="nadrukondlijn">C</text:span>
            </text:span>
          </text:p>
            <text:p text:style-name="al">In de Tarieventabel behorende bij de Verordening afvalstoffenheffing 2026 wordt onder 2.2. een aanvulling opgenomen dat luidt: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Per opening van een ondergrondse container voor een 60 liter inwerpopening groo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1,26</text:span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€1,26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verordening treedt in werking met ingang van 1 april 2026. </text:p>
            <text:p text:style-name="al"/>
            <text:p text:style-name="al">Aldus vastgesteld in de openbare vergadering van 5 maart 2026,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raad van de gemeente Waalwijk, </text:span></text:p>
            <text:p><text:span text:style-name="ondertekening_naam">
            <text:span text:style-name="voornaam">de griffier, de voorzitter, </text:span>
            <text:span text:style-name="achternaam"/>
          </text:span></text:p>
            <text:p><text:span text:style-name="functie">Jeroen Deneer, 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4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5-09-17</meta:user-defined>
    <meta:user-defined meta:name="DC.source">artikel 108 van de Gemeentewet]|[1.0:c:BWBR0005416&amp;artikel=108&amp;g=2026-03-21</meta:user-defined>
    <meta:user-defined meta:name="DC.source">artikel 149 van de Gemeentewet]|[1.0:c:BWBR0005416&amp;artikel=149&amp;g=2026-03-21</meta:user-defined>
    <meta:user-defined meta:name="DC.source">artikel 154 van de Gemeentewet]|[1.0:c:BWBR0005416&amp;artikel=154&amp;g=2026-03-21</meta:user-defined>
    <meta:user-defined meta:name="OVERHEIDop.referentienummer">2025/038 - 2026/009</meta:user-defined>
    <meta:user-defined meta:name="DCTERMS.alternative">Verordening afvalstoffenheffing 2026</meta:user-defined>
    <dc:language>nl</dc:language>
    <meta:user-defined meta:name="OVERHEIDop.locatietype/OVERHEIDop.gebiedsmarkering">Gemeente</meta:user-defined>
    <meta:user-defined meta:name="DC.title">VERORDENING AFVALSTOFFENHEFFING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499</meta:user-defined>
    <meta:user-defined meta:name="OVERHEIDop.betreftRegeling">CVDR747722_2</meta:user-defined>
    <meta:user-defined meta:name="xs:date/OVERHEIDop.startdatum">2026-04-01</meta:user-defined>
    <meta:user-defined meta:name="OVERHEIDop.GmbID/DC.identifier">gmb-2026-148499</meta:user-defined>
    <meta:user-defined meta:name="OVERHEIDop.versieInformatie"/>
  </office:meta>
</office:document-meta>
</file>