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efab onbemande kiosk aan Lingehorst (perceel BEE03 A 665) te Beesd</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realiseren van een prefab onbemande kiosk (Bouwactiviteit (omgevingsplan), Afwijken van regels in het omgevingsplan, Andere activiteiten dan het leggen van kabels en leidingen in het beperkingengebied van een Rijksweg, Bouwactiviteit (technisch)), Lingehorst (perceel BEE03 A 665), in Beesd (23-03-2026) (geen bezwaar mogelijk), ODR2604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84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4252</meta:user-defined>
    <dc:language>nl</dc:language>
    <meta:user-defined meta:name="OVERHEIDop.locatietype/OVERHEIDop.gebiedsmarkering">Perceel</meta:user-defined>
    <meta:user-defined meta:name="DC.title">Aanvraag vergunning voor het realiseren van een prefab onbemande kiosk aan Lingehorst (perceel BEE03 A 665) te Beesd</meta:user-defined>
    <meta:user-defined meta:name="DCTERMS.W3CDTF/DCTERMS.available">2026-03-31</meta:user-defined>
    <meta:user-defined meta:name="DCTERMS.W3CDTF/OVERHEIDop.jaargang">2026</meta:user-defined>
    <meta:user-defined meta:name="OVERHEIDop.publicationIssue">148498</meta:user-defined>
    <meta:user-defined meta:name="OVERHEIDop.GmbID/DC.identifier">gmb-2026-148498</meta:user-defined>
    <meta:user-defined meta:name="OVERHEIDop.versieInformatie"/>
  </office:meta>
</office:document-meta>
</file>