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Vliers: voor het organiseren van een paasvuur en 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"Paasvuur en optocht aan de Vliers" op 5 april 2026 aan de Vliers in Dalen.</text:p>
            <text:p text:style-name="common-al"/>
            <text:p text:style-name="common-al">
            <text:span text:style-name="nadrukvet">Ontheffing</text:span>
          </text:p>
            <text:p text:style-name="common-al">De burgemeester van Coevorden maakt bekend dat op grond van artikel 35 van de Alcoholwet ontheffing is verleend voor het schenken van zwak-alcoholhoudende dranken tijdens bovengenoemd evenement.</text:p>
            <text:p text:style-name="common-al"/>
            <text:p text:style-name="common-al">Verzonden op 26 maart 2026</text:p>
            <text:p text:style-name="common-al"/>
            <text:p text:style-name="common-al">Kenmerk 14119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6 maart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849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9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9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Dalen - De Vliers: voor het organiseren van een paasvuur en optoch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97</meta:user-defined>
    <meta:user-defined meta:name="OVERHEIDop.GmbID/DC.identifier">gmb-2026-148497</meta:user-defined>
    <meta:user-defined meta:name="OVERHEIDop.versieInformatie"/>
  </office:meta>
</office:document-meta>
</file>