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1050, Avignonlaan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1050 </text:p>
            <text:p text:style-name="common-al"> Omschrijving: realiseren van een bedrijfsverzamel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vignonlaan ongenummerd  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494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4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050</meta:user-defined>
    <meta:user-defined meta:name="DCTERMS.abstract">realiser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1050, Avignonlaan ongenummerd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494</meta:user-defined>
    <meta:user-defined meta:name="OVERHEIDop.GmbID/DC.identifier">gmb-2026-148494</meta:user-defined>
    <meta:user-defined meta:name="OVERHEIDop.versieInformatie"/>
  </office:meta>
</office:document-meta>
</file>