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Verlengde Haerderweg 5R-F16 en 5R-O16, 8085RJ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26 hebben wij een aanvraag ontvangen voor het tijdelijk bewonen van een recreatiewoning op het perceel Verlengde Haerderweg 5R-F16 en 5R-O16, 8085RJ Doornspijk. De aanvraag is geregistreerd onder zaaknummer Z2026-00000491. De aanvraag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48493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493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493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491</meta:user-defined>
    <meta:user-defined meta:name="DCTERMS.abstract">Betreft: Aanvraag op locatie Verlengde Haerderweg 5R-F16 en 5R-O16, 8085RJ Doornsp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Verlengde Haerderweg 5R-F16 en 5R-O16, 8085RJ Doornspijk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493</meta:user-defined>
    <meta:user-defined meta:name="OVERHEIDop.GmbID/DC.identifier">gmb-2026-148493</meta:user-defined>
    <meta:user-defined meta:name="OVERHEIDop.versieInformatie"/>
  </office:meta>
</office:document-meta>
</file>