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style:style style:family="table-column" style:parent-style-name="colspec" style:name="id1-3-2-2-1-6-1-1">
      <style:table-column-properties style:rel-column-width="28*"/>
    </style:style>
    <style:style style:family="table-column" style:parent-style-name="colspec" style:name="id1-3-2-2-1-6-1-2">
      <style:table-column-properties style:rel-column-width="17*"/>
    </style:style>
    <style:style style:family="table-column" style:parent-style-name="colspec" style:name="id1-3-2-2-1-6-1-3">
      <style:table-column-properties style:rel-column-width="27*"/>
    </style:style>
    <style:style style:family="table-column" style:parent-style-name="colspec" style:name="id1-3-2-2-1-6-1-4">
      <style:table-column-properties style:rel-column-width="19*"/>
    </style:style>
  </office:automatic-styles>
  <office:body>
    <office:text>
      <text:p text:style-name="new_page_staatscourant"/>
      <text:p text:style-name="single-kop-titel">Wijzigingsbesluit Ondermandaatbesluit gemeente Zaanstad 2024</text:p>
      <text:section text:name="regeling_id1-3-2" text:style-name="regeling">
        <text:section text:name="aanhef_id1-3-2-1" text:style-name="aanhef">
          <text:section text:name="preambule_id1-3-2-1-1" text:style-name="preambule">
            <text:p text:style-name="al"/>
            <text:p text:style-name="al">De gemeentesecretaris van de gemeente Zaanstad;</text:p>
            <text:p text:style-name="al"/>
            <text:p text:style-name="al">gelet op het Organisatiebesluit Zaanstad 2024 (Organisatiebesluit) en de Budgetregels gemeente Zaanstad 2024;</text:p>
            <text:p text:style-name="al"/>
            <text:list text:style-name="id1-3-2-1-1-6">
              <text:list-item text:style-override="id1-3-2-1-1-6-1">
                <text:number>•</text:number>
                <text:p text:style-name="al">overwegende dat het college in artikel 4 van het Organisatiebesluit alle bevoegdheden op het gebied van personeel en organisatie, met uitzondering van het in artikel 4 lid 1 en artikel 6 van het Organisatiebesluit bepaalde, heeft gemandateerd aan de gemeentesecretaris;</text:p>
              </text:list-item>
            </text:list>
            <text:p text:style-name="al"/>
            <text:list text:style-name="id1-3-2-1-1-8">
              <text:list-item text:style-override="id1-3-2-1-1-8-1">
                <text:number>-</text:number>
                <text:p text:style-name="al">overwegende dat het college in artikel 5 van het Organisatiebesluit, met uitzondering van het in artikel 6 van het Organisatiebesluit bepaalde, mandaat heeft verleend aan de gemeentesecretaris tot het nemen van besluiten en het afdoen van zaken die verband houden met en voortvloeien uit de verantwoordelijkheid die de concerndirectie op grond van artikel 5 van het Organisatiebesluit bepaalde draagt;</text:p>
              </text:list-item>
            </text:list>
            <text:p text:style-name="al"/>
            <text:list text:style-name="id1-3-2-1-1-10">
              <text:list-item text:style-override="id1-3-2-1-1-10-1">
                <text:number>-</text:number>
                <text:p text:style-name="al">overwegende dat in artikel 7 is bepaald dat het bepaalde in artikel 5 en 6 van overeenkomstige toepassing is ten aanzien van de burgemeester als bestuursorgaan;</text:p>
              </text:list-item>
            </text:list>
            <text:p text:style-name="al"/>
            <text:list text:style-name="id1-3-2-1-1-12">
              <text:list-item text:style-override="id1-3-2-1-1-12-1">
                <text:number>-</text:number>
                <text:p text:style-name="al">overwegende dat de gemeentesecretaris de bevoegdheid heeft om de op grond van artikel 4 en artikel 5 van het Organisatiebesluit verleende mandaten in ondermandaat te geven;</text:p>
              </text:list-item>
            </text:list>
            <text:p text:style-name="al"/>
            <text:list text:style-name="id1-3-2-1-1-14">
              <text:list-item text:style-override="id1-3-2-1-1-14-1">
                <text:number>-</text:number>
                <text:p text:style-name="al">overwegende dat het, uit een oogpunt van doelmatigheid, wenselijk is een aantal bevoegdheden te ondermandateren;</text:p>
              </text:list-item>
            </text:list>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n Bijlage II Bijzonder deel Ondermandaatbesluit gemeente Zaanstad 2024, Afdeling Documentaire Informatievoorziening (DIV), conform onderstaande schema, ondermandaat te verlenen voor het uitoefenen van de volgende door het college, ingevolge het Organisatiebesluit Zaanstad 2024, aan mij gegeven bevoegdheden met betrekking tot de Archiefwet 1995: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Het accorderen van besluiten tot het stellen van openbaarheids-beperkingen op dossiers en zaken op grond van artikel 15 van de Archiefwet.</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 Documentaire Informatievoorziening (DIV)</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it Wijzigingsbesluit Ondermandaatbesluit treedt in werking met ingang van de dag na bekendmaking.</text:p>
            <text:p text:style-name="al"/>
            <text:p text:style-name="al"/>
          </text:section>
        </text:section>
        <text:section text:name="regeling-sluiting_id1-3-2-3" text:style-name="regeling-sluiting">
          <text:section text:name="ondertekening_id1-3-2-3-1">
            <text:p><text:span text:style-name="functie">Aldus besloten, namens burgemeester en wethouders van Zaanstad,</text:span></text:p>
            <text:p><text:span text:style-name="functie">Zaandam, 17 maart 2026</text:span></text:p>
            <text:p><text:span text:style-name="functie"/></text:p>
            <text:p><text:span text:style-name="functie">Mr. L. Graaff</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849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9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9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24]|[https://lokaleregelgeving.overheid.nl/CVDR706470/1</meta:user-defined>
    <meta:user-defined meta:name="DC.source">Budgetregels gemeente Zaanstad 2024]|[https://lokaleregelgeving.overheid.nl/CVDR707027/1</meta:user-defined>
    <meta:user-defined meta:name="OVERHEIDop.referentienummer">z10092738</meta:user-defined>
    <meta:user-defined meta:name="DCTERMS.alternative">Ondermandaatbesluit Zaanstad 2024</meta:user-defined>
    <dc:language>nl</dc:language>
    <meta:user-defined meta:name="OVERHEIDop.locatietype/OVERHEIDop.gebiedsmarkering">Gemeente</meta:user-defined>
    <meta:user-defined meta:name="DC.title">Ondermandaatbesluit gemeente Zaanstad 2024</meta:user-defined>
    <meta:user-defined meta:name="DCTERMS.W3CDTF/DCTERMS.available">2026-03-30</meta:user-defined>
    <meta:user-defined meta:name="DCTERMS.W3CDTF/OVERHEIDop.jaargang">2026</meta:user-defined>
    <meta:user-defined meta:name="OVERHEIDop.publicationIssue">148491</meta:user-defined>
    <meta:user-defined meta:name="OVERHEIDop.betreftRegeling">CVDR708833_16</meta:user-defined>
    <meta:user-defined meta:name="OVERHEIDop.GmbID/DC.identifier">gmb-2026-148491</meta:user-defined>
    <meta:user-defined meta:name="xs:date/OVERHEIDop.startdatum">2026-03-31</meta:user-defined>
    <meta:user-defined meta:name="OVERHEIDop.versieInformatie"/>
  </office:meta>
</office:document-meta>
</file>