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en renovatie van een woonboerderij aan Lingedijk 20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renovatie van een woonboerderij (Bouwactiviteit (omgevingsplan)), Lingedijk 20, 4155 BB, in Gellicum (23-03-2026) (geen bezwaar mogelijk), ODR2604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4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202</meta:user-defined>
    <dc:language>nl</dc:language>
    <meta:user-defined meta:name="OVERHEIDop.locatietype/OVERHEIDop.gebiedsmarkering">Adres</meta:user-defined>
    <meta:user-defined meta:name="DC.title">Aanvraag vergunning voor de verbouw en renovatie van een woonboerderij aan Lingedijk 20 te Gellic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90</meta:user-defined>
    <meta:user-defined meta:name="OVERHEIDop.GmbID/DC.identifier">gmb-2026-148490</meta:user-defined>
    <meta:user-defined meta:name="OVERHEIDop.versieInformatie"/>
  </office:meta>
</office:document-meta>
</file>