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De Weer 109, 1503 WJ Zaandam - het legaliseren van een garage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557 - het legaliseren van een garage en schutting -  - op de locatie De Weer 109, 1503 W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4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4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557</meta:user-defined>
    <dc:language>nl</dc:language>
    <meta:user-defined meta:name="OVERHEIDop.locatietype/OVERHEIDop.gebiedsmarkering">Punt</meta:user-defined>
    <meta:user-defined meta:name="DC.title">Verlenging beslistermijn omgevingsvergunning - De Weer 109, 1503 WJ Zaandam - het legaliseren van een garage en schutt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849</meta:user-defined>
    <meta:user-defined meta:name="OVERHEIDop.GmbID/DC.identifier">gmb-2026-14849</meta:user-defined>
    <meta:user-defined meta:name="OVERHEIDop.versieInformatie"/>
  </office:meta>
</office:document-meta>
</file>