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euken aan Tielerweg 5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keuken (Afwijken van regels in het omgevingsplan), Tielerweg 50, 4191 NG, in Geldermalsen (23-03-2026) (geen bezwaar mogelijk), ODR2604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48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246</meta:user-defined>
    <dc:language>nl</dc:language>
    <meta:user-defined meta:name="OVERHEIDop.locatietype/OVERHEIDop.gebiedsmarkering">Adres</meta:user-defined>
    <meta:user-defined meta:name="DC.title">Aanvraag vergunning voor het uitbreiden van de keuken aan Tielerweg 50 te Geldermal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84</meta:user-defined>
    <meta:user-defined meta:name="OVERHEIDop.GmbID/DC.identifier">gmb-2026-148484</meta:user-defined>
    <meta:user-defined meta:name="OVERHEIDop.versieInformatie"/>
  </office:meta>
</office:document-meta>
</file>