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- Persijnlaan 17, Wassenaar - Z/26/1099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9904</text:p>
            <text:p text:style-name="common-al">Ontvangstdatum: 22 maart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8483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48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48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239</meta:user-defined>
    <meta:user-defined meta:name="DCTERMS.abstract">Gemeente Wassenaar - aangevraagde omgevingsvergunning: het kappen van een boom - Persijnlaan 17, Wassenaar - Z/26/109904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- Persijnlaan 17, Wassenaar - Z/26/109904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483</meta:user-defined>
    <meta:user-defined meta:name="OVERHEIDop.GmbID/DC.identifier">gmb-2026-148483</meta:user-defined>
    <meta:user-defined meta:name="OVERHEIDop.versieInformatie"/>
  </office:meta>
</office:document-meta>
</file>