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werkzaamheden tbv aanleg recreatiegebied - Rijksstraatweg en Ommedijkseweg - Z/25/096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358</text:p>
            <text:p text:style-name="common-al">Het besluit om de vergunning te verlenen is naar de aanvrager verzonden op 24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84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2</meta:user-defined>
    <meta:user-defined meta:name="DCTERMS.abstract">Gemeente Wassenaar - omgevingsvergunning verleend (reguliere procedure): het uitvoeren van werkzaamheden tbv aanleg recreatiegebied - Rijksstraatweg en Ommedijkseweg - Z/25/096358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uitvoeren van werkzaamheden tbv aanleg recreatiegebied - Rijksstraatweg en Ommedijkseweg - Z/25/096358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82</meta:user-defined>
    <meta:user-defined meta:name="OVERHEIDop.GmbID/DC.identifier">gmb-2026-148482</meta:user-defined>
    <meta:user-defined meta:name="OVERHEIDop.versieInformatie"/>
  </office:meta>
</office:document-meta>
</file>