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wijderen van een tuinschuur - Prinses Marielaan 17B, Wassenaar - Z/26/10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03</text:p>
            <text:p text:style-name="common-al">Ontvangstdatum: 23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8</meta:user-defined>
    <meta:user-defined meta:name="DCTERMS.abstract">Gemeente Wassenaar - aangevraagde omgevingsvergunning: het verwijderen van een tuinschuur - Prinses Marielaan 17B, Wassenaar - Z/26/109903</meta:user-defined>
    <dc:language>nl</dc:language>
    <meta:user-defined meta:name="OVERHEIDop.locatietype/OVERHEIDop.gebiedsmarkering">Adres</meta:user-defined>
    <meta:user-defined meta:name="DC.title">Gemeente Wassenaar - aangevraagde omgevingsvergunning: het verwijderen van een tuinschuur - Prinses Marielaan 17B, Wassenaar - Z/26/10990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81</meta:user-defined>
    <meta:user-defined meta:name="OVERHEIDop.GmbID/DC.identifier">gmb-2026-148481</meta:user-defined>
    <meta:user-defined meta:name="OVERHEIDop.versieInformatie"/>
  </office:meta>
</office:document-meta>
</file>