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een garagedeur - Van Polanenpark 26, Wassenaar - Z/26/109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902</text:p>
            <text:p text:style-name="common-al">Ontvangstdatum: 21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48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37</meta:user-defined>
    <meta:user-defined meta:name="DCTERMS.abstract">Gemeente Wassenaar - aangevraagde omgevingsvergunning: het vervangen van een garagedeur - Van Polanenpark 26, Wassenaar - Z/26/109902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een garagedeur - Van Polanenpark 26, Wassenaar - Z/26/109902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80</meta:user-defined>
    <meta:user-defined meta:name="OVERHEIDop.GmbID/DC.identifier">gmb-2026-148480</meta:user-defined>
    <meta:user-defined meta:name="OVERHEIDop.versieInformatie"/>
  </office:meta>
</office:document-meta>
</file>