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loods op locatie Nieuwmoerseweg 14 BEDR, 4885 K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3-2026 heeft de gemeente Zundert een aanvraag voor een omgevingsvergunning ontvangen voor het bouwen van een nieuwe loods locatie Nieuwmoerseweg 14 BEDR, 4885 KK Achtmaal. De aanvraag is geregistreerd onder zaaknummer 0879ZV202600345.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4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45</meta:user-defined>
    <dc:language>nl</dc:language>
    <meta:user-defined meta:name="OVERHEIDop.locatietype/OVERHEIDop.gebiedsmarkering">Punt</meta:user-defined>
    <meta:user-defined meta:name="DC.title">Kennisgeving ontvangst aanvraag omgevingsvergunning voor het bouwen van een nieuwe loods op locatie Nieuwmoerseweg 14 BEDR, 4885 KK Achtmaal</meta:user-defined>
    <meta:user-defined meta:name="DCTERMS.W3CDTF/DCTERMS.available">2026-03-30</meta:user-defined>
    <meta:user-defined meta:name="DCTERMS.W3CDTF/OVERHEIDop.jaargang">2026</meta:user-defined>
    <meta:user-defined meta:name="OVERHEIDop.publicationIssue">148478</meta:user-defined>
    <meta:user-defined meta:name="OVERHEIDop.GmbID/DC.identifier">gmb-2026-148478</meta:user-defined>
    <meta:user-defined meta:name="OVERHEIDop.versieInformatie"/>
  </office:meta>
</office:document-meta>
</file>