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tegorieën vechtsportwedstrijden of –gala’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eerenveen,</text:p>
            <text:p text:style-name="al"/>
            <text:p text:style-name="al">Gelet op artikel 2:24, tweede lid, aanhef en onder f, van de Algemene plaatselijke verordening Heerenveen;</text:p>
            <text:p text:style-name="al"/>
            <text:p text:style-name="al">Overwegende dat:</text:p>
            <text:p text:style-name="al"/>
            <text:p text:style-name="al">landelijk is gebleken dat er bij sommige vechtsportwedstrijden en -gala’s een verhoogde kans bestaat op ongewenste situaties rond en tijdens het evenement;</text:p>
            <text:p text:style-name="al"/>
            <text:p text:style-name="al">het niet gaat om een algeheel verbod van vechtsportwedstrijden of -gala’s, maar om de mogelijke criminaliteit en/of andere negatieve aspecten achter en in de organisatie van vechtsportgala’s tegen te gaan en malafide organisatoren niet te faciliteren;</text:p>
            <text:p text:style-name="al"/>
            <text:p text:style-name="al">het daarom gewenst is om gebruik te maken van de aan de burgemeester in artikel 2:24, tweede lid, aanhef en onder f, van de Algemene plaatselijke verordening Heerenveen gegeven bevoegdheid om categorieën van vechtsportwedstrijden of -gala’s aan te wijzen die worden aangemerkt als evenement, waardoor die vechtsportwedstrijden of -gala’s niet zonder vergunning van de burgemeester mogen worden gehouden.</text:p>
            <text:p text:style-name="al"/>
            <text:p text:style-name="al">Besluit: </text:p>
            <text:p text:style-name="al"/>
            <text:p text:style-name="al">Vast te stellen het “Aanwijzingsbesluit categorieën vechtsportwedstrijden of –gala’s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ategorieën</text:p>
            <text:p text:style-name="al">De burgemeester wijst de volgende categorieën vechtsportwedstrijden of –gala's aan, waarvoor het verboden is om zonder vergunning een evenement te organiseren: </text:p>
            <text:list text:style-name="id1-3-2-2-1-3">
              <text:list-item text:style-override="id1-3-2-2-1-3-1">
                <text:number>a.</text:number>
                <text:p text:style-name="al">Mixed Martial Arts (gemengde vechtkunst), waaronder in ieder geval worden begrepen: ‘Free Fight’ (het vrije vechten), ‘Vale Tudo’ (Braziliaans Mixed Martial Arts) en ‘Cage Fight’ (kooigevecht); </text:p>
              </text:list-item>
              <text:list-item text:style-override="id1-3-2-2-1-3-2">
                <text:number>b.</text:number>
                <text:p text:style-name="al">kickboksen en Muay Thai (Thaiboksen) in alle varianten; </text:p>
              </text:list-item>
              <text:list-item text:style-override="id1-3-2-2-1-3-3">
                <text:number>c.</text:number>
                <text:p text:style-name="al">vechtsportwedstrijden en -gala’s die naar hun aard vergelijkbaar zijn met die genoemd in a. en b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 </text:p>
            <text:p text:style-name="al">Dit besluit is geldig tot intrek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op de dag na bekendmaking in het Gemeente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kan worden aangehaald als: “Aanwijzingsbesluit categorieën vechtsportwedstrijden of –gala’s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3 maart 2026;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4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DC.source">Artikel 2:24, tweede lid, aanhef en onder f, van de Algemene plaatselijke verordening Heerenveen]|[https://lokaleregelgeving.overheid.nl/CVDR741603/1#hoofdstuk_2_paragraaf_3_artikel_2:24</meta:user-defined>
    <meta:user-defined meta:name="DCTERMS.alternative">Aanwijzingsbesluit categorieën vechtsportwedstrijden of –gala’s 2026</meta:user-defined>
    <dc:language>nl</dc:language>
    <meta:user-defined meta:name="OVERHEIDop.locatietype/OVERHEIDop.gebiedsmarkering">Gemeente</meta:user-defined>
    <meta:user-defined meta:name="DC.title">Aanwijzingsbesluit categorieën vechtsportwedstrijden of –gala’s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473</meta:user-defined>
    <meta:user-defined meta:name="OVERHEIDop.betreftRegeling">CVDR759715_1</meta:user-defined>
    <meta:user-defined meta:name="OVERHEIDop.GmbID/DC.identifier">gmb-2026-148473</meta:user-defined>
    <meta:user-defined meta:name="xs:date/OVERHEIDop.startdatum">2026-04-01</meta:user-defined>
    <meta:user-defined meta:name="OVERHEIDop.versieInformatie"/>
  </office:meta>
</office:document-meta>
</file>