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voor een carnavalsoptocht op 17 februari 2026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vergunning heeft verleend voor een carnavalsoptocht (kinderboerenbruiloft) op 17 februari 2026 van 14:00 tot 15:00 uur in Neeritter. Vertrek vanaf de Philippestraat, Lambertusstraat, Luciastraat, Diamantstraat, Saffierstraat, Driessenstraat en Philippestraat.</text:p>
            <text:p text:style-name="common-al">De optochtvergunning is geregistreerd onder zaaknummer Z2025-00001874. Het besluit is op 12 jan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84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74</meta:user-defined>
    <meta:user-defined meta:name="DCTERMS.abstract">Betreft: Besluit optochtvergunning</meta:user-defined>
    <dc:language>nl</dc:language>
    <meta:user-defined meta:name="OVERHEIDop.locatietype/OVERHEIDop.gebiedsmarkering">Vlak</meta:user-defined>
    <meta:user-defined meta:name="DC.title">Besluit vergunning voor een carnavalsoptocht op 17 februari 2026 in Neeritte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47</meta:user-defined>
    <meta:user-defined meta:name="OVERHEIDop.GmbID/DC.identifier">gmb-2026-14847</meta:user-defined>
    <meta:user-defined meta:name="OVERHEIDop.versieInformatie"/>
  </office:meta>
</office:document-meta>
</file>