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van Beuningenlaan 1, 3953BP Maarsbergen, plaatsen container op parkeerplaats voor de woning t.b.v. afvoer tuinaarde (RX2026-00000729, 26 maart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van Beuningenlaan 1, 3953BP Maarsbergen, plaatsen container op parkeerplaats voor de woning t.b.v. afvoer tuinaarde (RX2026-00000729, 26 maart 2026)</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48468</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8468</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8468</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6-00000729</meta:user-defined>
    <meta:user-defined meta:name="DCTERMS.abstract">van Beuningenlaan 1, 3953BP Maarsbergen, plaatsen container op parkeerplaats voor de woning t.b.v. afvoer tuinaarde (RX2026-00000729, 26 maart 2026)</meta:user-defined>
    <dc:language>nl</dc:language>
    <meta:user-defined meta:name="OVERHEIDop.locatietype/OVERHEIDop.gebiedsmarkering">Vlak</meta:user-defined>
    <meta:user-defined meta:name="DC.title">Gemeente Utrechtse Heuvelrug, ingediende aanvraag omgevingsvergunning - van Beuningenlaan 1, 3953BP Maarsbergen, plaatsen container op parkeerplaats voor de woning t.b.v. afvoer tuinaarde (RX2026-00000729, 26 maart 2026)</meta:user-defined>
    <meta:user-defined meta:name="DCTERMS.W3CDTF/DCTERMS.available">2026-03-30</meta:user-defined>
    <meta:user-defined meta:name="DCTERMS.W3CDTF/OVERHEIDop.jaargang">2026</meta:user-defined>
    <meta:user-defined meta:name="OVERHEIDop.publicationIssue">148468</meta:user-defined>
    <meta:user-defined meta:name="OVERHEIDop.GmbID/DC.identifier">gmb-2026-148468</meta:user-defined>
    <meta:user-defined meta:name="OVERHEIDop.versieInformatie"/>
  </office:meta>
</office:document-meta>
</file>