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Duinvoetlaan 11, Wassenaar - Z/26/109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896</text:p>
            <text:p text:style-name="common-al">Ontvangstdatum: 23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46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6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6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36</meta:user-defined>
    <meta:user-defined meta:name="DCTERMS.abstract">Gemeente Wassenaar - aangevraagde omgevingsvergunning: het kappen van bomen - Duinvoetlaan 11, Wassenaar - Z/26/10989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Duinvoetlaan 11, Wassenaar - Z/26/10989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64</meta:user-defined>
    <meta:user-defined meta:name="OVERHEIDop.GmbID/DC.identifier">gmb-2026-148464</meta:user-defined>
    <meta:user-defined meta:name="OVERHEIDop.versieInformatie"/>
  </office:meta>
</office:document-meta>
</file>