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kelderterras naast een bestaande kelder onder de woning - Eikendael 1, Wassenaar - Z/26/109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95</text:p>
            <text:p text:style-name="common-al">Ontvangstdatum: 2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5</meta:user-defined>
    <meta:user-defined meta:name="DCTERMS.abstract">Gemeente Wassenaar - aangevraagde omgevingsvergunning: het bouwen van een kelderterras naast een bestaande kelder onder de woning - Eikendael 1, Wassenaar - Z/26/109895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kelderterras naast een bestaande kelder onder de woning - Eikendael 1, Wassenaar - Z/26/10989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63</meta:user-defined>
    <meta:user-defined meta:name="OVERHEIDop.GmbID/DC.identifier">gmb-2026-148463</meta:user-defined>
    <meta:user-defined meta:name="OVERHEIDop.versieInformatie"/>
  </office:meta>
</office:document-meta>
</file>